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F#m C#m <text:s text:c="3"/>D <text:s text:c="2"/>C# <text:s/>- F#m C#m (Bm7-C#7) F#m</text:p>
      <text:p><text:s text:c="7"/>A <text:s text:c="2"/>E7-C#7 F#m C#7 - D <text:s text:c="2"/>C#m <text:s/>Bm7-C#7 <text:s/>F#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D-C#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F#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D-C#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F#m C#m Bm-C#7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